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6pt" officeooo:rsid="00039309" officeooo:paragraph-rsid="00039309" style:font-size-asian="16pt" style:font-size-complex="16pt"/>
    </style:style>
    <style:style style:name="P2" style:family="paragraph" style:parent-style-name="Standard">
      <style:paragraph-properties fo:line-height="100%"/>
      <style:text-properties fo:font-size="16pt" officeooo:rsid="00039484" officeooo:paragraph-rsid="00039484" style:font-size-asian="16pt" style:font-size-complex="16pt"/>
    </style:style>
    <style:style style:name="P3" style:family="paragraph" style:parent-style-name="Standard">
      <style:paragraph-properties fo:line-height="100%"/>
      <style:text-properties fo:font-size="16pt" officeooo:rsid="0004d783" officeooo:paragraph-rsid="0004d783" style:font-size-asian="16pt" style:font-size-complex="16pt"/>
    </style:style>
    <style:style style:name="P4" style:family="paragraph" style:parent-style-name="Standard">
      <style:paragraph-properties fo:line-height="100%"/>
      <style:text-properties fo:font-size="16pt" officeooo:rsid="00067dc5" officeooo:paragraph-rsid="00067dc5" style:font-size-asian="16pt" style:font-size-complex="16pt"/>
    </style:style>
    <style:style style:name="P5" style:family="paragraph" style:parent-style-name="Standard">
      <style:paragraph-properties fo:line-height="100%"/>
      <style:text-properties fo:font-size="16pt" officeooo:rsid="0006ddbf" officeooo:paragraph-rsid="0006ddbf" style:font-size-asian="16pt" style:font-size-complex="16pt"/>
    </style:style>
    <style:style style:name="P6" style:family="paragraph" style:parent-style-name="Standard">
      <style:paragraph-properties fo:line-height="100%"/>
      <style:text-properties fo:font-size="16pt" officeooo:rsid="0008cf91" officeooo:paragraph-rsid="0008cf91" style:font-size-asian="16pt" style:font-size-complex="16pt"/>
    </style:style>
    <style:style style:name="T1" style:family="text">
      <style:text-properties officeooo:rsid="0004d783"/>
    </style:style>
    <style:style style:name="T2" style:family="text">
      <style:text-properties officeooo:rsid="0006ddbf"/>
    </style:style>
    <style:style style:name="T3" style:family="text">
      <style:text-properties officeooo:rsid="0008cf91"/>
    </style:style>
    <style:style style:name="T4" style:family="text">
      <style:text-properties officeooo:rsid="000a6e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sledky kvalifikačního turnaje dvojic Zlatá kuželka , Vracov 2022.</text:p>
      <text:p text:style-name="P1"/>
      <text:p text:style-name="P1">Kategorie dvojice <text:s/>muži 2 x 100 hs <text:s/>:</text:p>
      <text:p text:style-name="P1">1. místo : <text:s/>Molek Tomáš, <text:span text:style-name="T4">Luhačovice </text:span>( 286, 209 ) <text:s text:c="8"/>celkem hráč : 495 k <text:s text:c="2"/></text:p>
      <text:p text:style-name="P1"><text:s text:c="17"/>Hvozdenský Miroslav, <text:span text:style-name="T4">Luhačovice</text:span>(251,256) celkem hráč: 507 k </text:p>
      <text:p text:style-name="P2">Celkem dvojice : <text:s/>1002 kolků – vítězové <text:span text:style-name="T2">kategorie</text:span></text:p>
      <text:p text:style-name="P2"/>
      <text:p text:style-name="P2">2. místo : <text:s/>Janás Roman, Dubňany, <text:s/>516 k</text:p>
      <text:p text:style-name="P2"><text:s text:c="17"/>Janás Radek, <text:s/>Zlín, <text:s text:c="9"/>468 k , <text:s/>celkem dvojice 984 kolků.</text:p>
      <text:p text:style-name="P2">3. místo : <text:s/>Polanský Pavel <text:span text:style-name="T1">ml, Vracov, <text:s/>520 k</text:span></text:p>
      <text:p text:style-name="P2"><text:s text:c="17"/><text:span text:style-name="T1">Polanský Petr <text:s text:c="9"/>Vracov, 459 k, <text:s/>celkem dvojice 979 kolků</text:span></text:p>
      <text:p text:style-name="P2"/>
      <text:p text:style-name="P3">Kategorie dvojice ženy 2 x 100 hs :</text:p>
      <text:p text:style-name="P3">1. místo : <text:s/>Blechová Ivana , <text:span text:style-name="T3">Šanov,</text:span> <text:s/>(215,250) <text:s text:c="6"/>celkem hráčka : <text:s/>465 k</text:p>
      <text:p text:style-name="P3"><text:s text:c="17"/>Blechová Kristýna,<text:span text:style-name="T3">Šanov,</text:span> (237,260) <text:s text:c="4"/>celkem hráčka : <text:s/>497 k</text:p>
      <text:p text:style-name="P3">Celkem dvojice : <text:s/>962 <text:s/>kolků – vítězky <text:span text:style-name="T2">kategorie</text:span></text:p>
      <text:p text:style-name="P3"/>
      <text:p text:style-name="P4">2. místo : <text:s/>Jankových Bohdana, Zlín, <text:s/>460 k</text:p>
      <text:p text:style-name="P4"><text:s text:c="17"/>Zimáková Martina, <text:s text:c="2"/>Zlín , <text:s/>497 k, <text:s/>celkem dvojice 957 k</text:p>
      <text:p text:style-name="P4">3. místo : <text:s/>Fialová Pavla, <text:s/>Vyškov, <text:s text:c="6"/>469 k</text:p>
      <text:p text:style-name="P4"><text:s text:c="17"/>Vejmolová Jana, Vyškov <text:s text:c="5"/>454 k, <text:s/>celkem dvojice 923 k</text:p>
      <text:p text:style-name="P4"/>
      <text:p text:style-name="P4">Kategorie smíšená dvojice 2 x 100 hs :</text:p>
      <text:p text:style-name="P4">1. místo : <text:s text:c="2"/>Machala David, Prušánky, <text:span text:style-name="T2">(264,293) <text:s/>celkem hráč <text:s text:c="6"/>557 k</text:span></text:p>
      <text:p text:style-name="P4"><text:s text:c="18"/><text:span text:style-name="T2">Machalová Zuzana, Přerov, (238,231) celkem hráčka <text:s text:c="2"/>469 k</text:span></text:p>
      <text:p text:style-name="P5">Celkem <text:s/>dvojice <text:s/>: <text:s/>1026 kolků – vítězové kategorie, nejlepší výkon tur.</text:p>
      <text:p text:style-name="P5"/>
      <text:p text:style-name="P5">2. místo : <text:s text:c="2"/>Truska Jaro, <text:s/>LOT, <text:s/>(275,252) <text:s/>527 k</text:p>
      <text:p text:style-name="P5"><text:s text:c="18"/>Maradíková Lubka,<text:span text:style-name="T4">LOT</text:span> <text:span text:style-name="T3">(221,218) <text:s/>439 k celkem dvojice <text:s/>966</text:span><text:span text:style-name="T4">k</text:span><text:span text:style-name="T3"> </text:span></text:p>
      <text:p text:style-name="P6">3. místo : <text:s text:c="2"/>Fialová Pavla, <text:s text:c="4"/>Vyškov <text:s text:c="7"/>464 k</text:p>
      <text:p text:style-name="P6"><text:s text:c="18"/>Mondřík Robert, Vyškov <text:s text:c="7"/>466 k <text:s text:c="4"/>celkem dvojice : 930 k</text:p>
      <text:p text:style-name="P6"><text:s text:c="18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15:53:49.417000000</meta:creation-date>
    <dc:date>2022-05-20T17:02:51.267000000</dc:date>
    <meta:editing-duration>PT4M20S</meta:editing-duration>
    <meta:editing-cycles>1</meta:editing-cycles>
    <meta:document-statistic meta:table-count="0" meta:image-count="0" meta:object-count="0" meta:page-count="1" meta:paragraph-count="26" meta:word-count="225" meta:character-count="1558" meta:non-whitespace-character-count="1058"/>
    <meta:generator>LibreOffice/7.1.1.2$Windows_X86_64 LibreOffice_project/fe0b08f4af1bacafe4c7ecc87ce55bb426164676</meta:generator>
  </office:meta>
</office:document-meta>
</file>