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asian="Times New Roman" style:font-name-complex="Times New Roman" style:use-window-font-color="true" fo:font-size="28pt" style:font-size-asian="28pt"/>
    </style:style>
    <style:style style:name="T4" style:parent-style-name="Standardnípísmoodstavce" style:family="text">
      <style:text-properties style:font-name="Times New Roman" style:font-name-asian="Times New Roman" style:font-name-complex="Times New Roman" style:use-window-font-color="true" fo:font-size="26pt" style:font-size-asian="26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00FF" fo:font-size="44pt" style:font-size-asian="44pt" fo:background-color="#FFFF00"/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0000FF" fo:font-size="36pt" style:font-size-asian="36pt" fo:background-color="#FFFF00"/>
    </style:style>
    <style:style style:name="T8" style:parent-style-name="Standardnípísmoodstavce" style:family="text">
      <style:text-properties style:font-name="Bookman Old Style" style:font-name-asian="Bookman Old Style" style:font-name-complex="Bookman Old Style" fo:color="#0000FF" fo:font-size="36pt" style:font-size-asian="36pt" fo:background-color="#FFFF00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22pt" style:font-size-asian="22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FF0000" fo:font-size="36pt" style:font-size-asian="36pt"/>
    </style:style>
    <style:style style:name="P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FF" fo:font-size="16pt" style:font-size-asian="16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FF0000" fo:font-size="16pt" style:font-size-asian="16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FF" fo:font-size="16pt" style:font-size-asian="16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FF" fo:font-size="16pt" style:font-size-asian="16pt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FF0000" fo:font-size="16pt" style:font-size-asian="16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color="#FF0000" fo:font-size="16pt" style:font-size-asian="16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FF0000" fo:font-size="16pt" style:font-size-asian="16pt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FF0000" fo:font-size="16pt" style:font-size-asian="16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FF0000" fo:font-size="16pt" style:font-size-asian="16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FF0000" fo:font-size="24pt" style:font-size-asian="24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FF0000" fo:font-size="22pt" style:font-size-asian="2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FF0000" fo:font-size="22pt" style:font-size-asian="22pt"/>
    </style:style>
    <style:style style:name="P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50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6pt" style:font-size-asian="16pt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6pt" style:font-size-asian="16pt"/>
    </style:style>
  </office:automatic-styles>
  <office:body>
    <office:text text:use-soft-page-breaks="true">
      <text:p text:style-name="P1"/>
      <text:p text:style-name="P2"><text:span text:style-name="T3"><text:s text:c="6"/></text:span><text:span text:style-name="T4">TJ <text:s/>Sokol <text:s/>Vracov – oddíl kuželek</text:span></text:p>
      <text:p text:style-name="P5"><text:span text:style-name="T6"><text:s/></text:span><text:span text:style-name="T7"><text:s/></text:span><text:span text:style-name="T8">P <text:s/>O <text:s/>Z <text:s/>V <text:s/>Á <text:s/>N <text:s/>K <text:s/>A</text:span></text:p>
      <text:p text:style-name="Standard"><text:span text:style-name="T9"><text:s text:c="23"/>na <text:s/>12. <text:s/>ročník <text:s text:c="3"/>turnaje <text:s/></text:span></text:p>
      <text:p text:style-name="P10"/>
      <text:p text:style-name="P11"><text:span text:style-name="T12"><text:s text:c="3"/>D <text:s/>A <text:s/>D <text:s/>K <text:s/>A <text:s text:c="2"/>C <text:s/>U <text:s/>P <text:s text:c="2"/>2019</text:span></text:p>
      <text:p text:style-name="P13"/>
      <text:p text:style-name="P14"><text:span text:style-name="T15"><text:s text:c="5"/>generální sponzor <text:s/></text:span><text:span text:style-name="T16">DADKA</text:span><text:span text:style-name="T17"><text:s/>Vracov s.r.o.</text:span></text:p>
      <text:p text:style-name="P18">- bytový a hotelový textil</text:p>
      <text:p text:style-name="P19"/>
      <text:p text:style-name="P20">Disciplína: jednotlivci na 180 HS ( 6 x 30 )</text:p>
      <text:p text:style-name="Standard"><text:span text:style-name="T21">Termín: <text:s text:c="5"/>24.8. <text:s/>- <text:s/>31.8.2019</text:span></text:p>
      <text:p text:style-name="P22">Místo: <text:s text:c="7"/>kuželna <text:s/>Vracov <text:s/>( šestidráhová )</text:p>
      <text:p text:style-name="P23">Startovné: <text:s/>150,- Kč <text:s/>jednotlivec za start</text:p>
      <text:p text:style-name="P24">Pravidla: <text:s text:c="3"/>hraje se dle pravidel ČKA</text:p>
      <text:p text:style-name="P25">Ceny: <text:s text:c="7"/>vítěz turnaje získává věcnou cenu <text:s/>v hodnotě</text:p>
      <text:p text:style-name="P26"><text:span text:style-name="T27"><text:s text:c="2"/></text:span><text:span text:style-name="T28"><text:s/>3 500,- Kč</text:span></text:p>
      <text:p text:style-name="Standard"><text:span text:style-name="T29"><text:s text:c="16"/></text:span><text:span text:style-name="T30"><text:s text:c="2"/>2 až 8 místo získává věcnou cenu v hodnotě</text:span></text:p>
      <text:p text:style-name="P31"><text:span text:style-name="T32"><text:s text:c="2"/></text:span><text:span text:style-name="T33">1 400,- Kč</text:span></text:p>
      <text:p text:style-name="P34"><text:span text:style-name="T35"><text:s text:c="15"/></text:span><text:span text:style-name="T36"><text:s/>2 nejlepší ženy mimo pořadí získávajícenu v hodnotě</text:span></text:p>
      <text:p text:style-name="P37"><text:span text:style-name="T38"><text:s/></text:span><text:span text:style-name="T39">1 400,- Kč</text:span></text:p>
      <text:p text:style-name="Standard"><text:span text:style-name="T40"><text:s text:c="4"/></text:span><text:span text:style-name="T41">Celková cenová dotace<text:s/></text:span><text:span text:style-name="T42">turnaje <text:s/>16 000,- Kč</text:span></text:p>
      <text:p text:style-name="P43"/>
      <text:p text:style-name="Standard"><text:span text:style-name="T44">Hrací dny: <text:s/>So 24.8. a 31.8.2016 <text:s text:c="2"/>vždy <text:s/></text:span><text:span text:style-name="T45"><text:tab/>9:00 hod - <text:s/>18.00 hod</text:span></text:p>
      <text:p text:style-name="Standard"><text:span text:style-name="T46"><text:s text:c="19"/>Ne</text:span><text:span text:style-name="T47"><text:s/>25.8.<text:s/></text:span><text:span text:style-name="T48"><text:tab/></text:span><text:span text:style-name="T49"><text:tab/><text:s text:c="3"/></text:span><text:span text:style-name="T50"><text:tab/>9:00 hod - <text:s/>18.00 hod</text:span></text:p>
      <text:p text:style-name="Standard"><text:span text:style-name="T51"><text:tab/><text:s text:c="5"/>Po 26.8. až Pá 30.8.2016 <text:s/>vždy 16.00 hod - 20:30 hod</text:span></text:p>
      <text:p text:style-name="P52"/>
      <text:p text:style-name="Standard"><text:span text:style-name="T53">Přihlášky <text:s/>do <text:s/>turnaje</text:span><text:span text:style-name="T54">: info: <text:s/>604 271 203,</text:span></text:p>
      <text:p text:style-name="Standard"><text:span text:style-name="T55">zápis do automatického rezervačního systému<text:s/></text:span><text:a xlink:href="http://www.kuzelnavracov.cz/" office:target-frame-name="_top" xlink:show="replace"><text:span text:style-name="T56">www.</text:span></text:a><text:a xlink:href="http://www.kuzelnavracov.cz/" office:target-frame-name="_top" xlink:show="replace"><text:span text:style-name="T57">kuzelnavracov.cz</text:span></text:a></text:p>
      <text:p text:style-name="Standard"><text:span text:style-name="T58">Přihlášky do turnaje možno zapisovat i po celou dobu turnaje na stránkách<text:s/></text:span><text:a xlink:href="http://www.kuzelnavracov.cz/" office:target-frame-name="_top" xlink:show="replace"><text:span text:style-name="T59">www.kuzelnavracov.cz</text:span></text:a><text:span text:style-name="T60">.</text:span></text:p>
      <text:p text:style-name="P61"><text:s text:c="7"/></text:p>
      <text:p text:style-name="P62"><text:s text:c="18"/>Polanský Pavel - ředitel turnaje</text:p>
      <text:p text:style-name="P63"><text:s text:c="14"/><text:s text:c="4"/>Ing. Tužil Jan - hlavní rozhodčí</text:p>
      <text:p text:style-name="Standard"><text:span text:style-name="T64"><text:tab/><text:s text:c="4"/>Ing. Daněček Jiří - technická podpora,majitel kuže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19-06-10T11:24:00Z</meta:creation-date>
    <dc:date>2019-06-10T11:24:00Z</dc: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98" meta:row-count="9" meta:non-whitespace-character-count="1198"/>
  </office:meta>
</office:document-meta>
</file>