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iviaSeznam" svg:font-family="TriviaSeznam, arial, sans-serif"/>
    <style:font-face style:name="Aharoni" svg:font-family="Aharoni" style:font-pitch="variable"/>
    <style:font-face style:name="Aharoni1" svg:font-family="Aharoni" style:font-adornments="tučné" style:font-pitch="variable"/>
    <style:font-face style:name="Algerian" svg:font-family="Algerian" style:font-family-generic="decorative" style:font-pitch="variable"/>
    <style:font-face style:name="Bodoni MT Black" svg:font-family="'Bodoni MT Black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text-properties fo:color="#000000" fo:font-size="22pt" style:font-size-asian="22pt" style:font-size-complex="22pt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text-properties fo:color="#0000ff" fo:font-size="22pt" style:font-size-asian="22pt" style:font-size-complex="22pt"/>
    </style:style>
    <style:style style:name="P5" style:family="paragraph" style:parent-style-name="Standard">
      <style:text-properties fo:color="#0000ff" fo:font-size="16pt" style:font-size-asian="16pt" style:font-size-complex="16pt"/>
    </style:style>
    <style:style style:name="P6" style:family="paragraph" style:parent-style-name="Standard">
      <style:text-properties fo:color="#ff0000" fo:font-size="36pt" style:font-size-asian="36pt" style:font-size-complex="36pt"/>
    </style:style>
    <style:style style:name="P7" style:family="paragraph" style:parent-style-name="Standard">
      <style:text-properties fo:color="#ff0000" fo:font-size="24pt" style:font-size-asian="24pt" style:font-size-complex="24pt"/>
    </style:style>
    <style:style style:name="P8" style:family="paragraph" style:parent-style-name="Standard">
      <style:text-properties fo:color="#000000" fo:font-size="16pt" style:font-size-asian="16pt" style:font-size-complex="16pt"/>
    </style:style>
    <style:style style:name="P9" style:family="paragraph" style:parent-style-name="Standard">
      <style:text-properties officeooo:paragraph-rsid="001bf1d7"/>
    </style:style>
    <style:style style:name="P10" style:family="paragraph" style:parent-style-name="Standard">
      <style:text-properties fo:color="#0000ff" fo:font-size="16pt" style:font-size-asian="16pt" style:font-size-complex="16pt"/>
    </style:style>
    <style:style style:name="P11" style:family="paragraph" style:parent-style-name="Standard">
      <style:paragraph-properties fo:background-color="#ffff00">
        <style:background-image/>
      </style:paragraph-properties>
      <style:text-properties fo:color="#0000ff"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f1d7" style:font-weight-asian="bold" style:font-weight-complex="bold"/>
    </style:style>
    <style:style style:name="T5" style:family="text">
      <style:text-properties officeooo:rsid="001bf1d7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officeooo:rsid="001bf1d7" style:font-size-asian="16pt" style:font-size-complex="16pt"/>
    </style:style>
    <style:style style:name="T8" style:family="text">
      <style:text-properties officeooo:rsid="001cfee4"/>
    </style:style>
    <style:style style:name="T9" style:family="text">
      <style:text-properties officeooo:rsid="001ef46b"/>
    </style:style>
    <style:style style:name="T10" style:family="text">
      <style:text-properties style:font-name="Trebuchet MS" fo:font-size="48pt" style:font-size-asian="48pt" style:font-size-complex="48pt"/>
    </style:style>
    <style:style style:name="T11" style:family="text">
      <style:text-properties style:font-name="Aharoni" fo:font-size="48pt" style:font-size-asian="48pt" style:font-size-complex="48pt"/>
    </style:style>
    <style:style style:name="T12" style:family="text">
      <style:text-properties style:font-name="Algerian" fo:font-size="48pt" style:font-size-asian="48pt" style:font-size-complex="48pt"/>
    </style:style>
    <style:style style:name="T13" style:family="text">
      <style:text-properties style:font-name="Arial Rounded MT Bold" fo:font-size="48pt" style:font-size-asian="48pt" style:font-size-complex="48pt"/>
    </style:style>
    <style:style style:name="T14" style:family="text">
      <style:text-properties style:font-name="Arial Black" fo:font-size="48pt" style:font-size-asian="48pt" style:font-size-complex="48pt"/>
    </style:style>
    <style:style style:name="T15" style:family="text">
      <style:text-properties style:font-name="Aharoni1" fo:font-size="48pt" style:font-size-asian="48pt" style:font-size-complex="48pt"/>
    </style:style>
    <style:style style:name="T16" style:family="text">
      <style:text-properties style:font-name="Bodoni MT Black" fo:font-size="48pt" style:font-size-asian="48pt" style:font-size-complex="48pt"/>
    </style:style>
    <style:style style:name="T17" style:family="text">
      <style:text-properties style:font-name="Bookman Old Style"/>
    </style:style>
    <style:style style:name="T18" style:family="text">
      <style:text-properties style:font-name="Bookman Old Style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6"/>TJ <text:s/>Sokol <text:s/>Vracov – oddíl <text:s/>kuželek</text:p>
      <text:p text:style-name="P11"><text:s text:c="2"/><text:span text:style-name="T17">P <text:s/>O <text:s/>Z <text:s/>V <text:s/>Á <text:s/>N <text:s/>K <text:s/>A</text:span></text:p>
      <text:p text:style-name="P2"><text:s text:c="23"/>na <text:s/><text:span text:style-name="T5">9</text:span>. <text:s/>ročník <text:s text:c="3"/>turnaje <text:s/></text:p>
      <text:p text:style-name="P2"/>
      <text:p text:style-name="P6"><text:s text:c="3"/>D <text:s/>A <text:s/>D <text:s/>K <text:s/>A <text:s text:c="2"/>C <text:s/>U <text:s/>P <text:s text:c="2"/>201<text:span text:style-name="T5">6</text:span></text:p>
      <text:p text:style-name="P4"/>
      <text:p text:style-name="P5"><text:s text:c="5"/>generální sponzor <text:s/><text:span text:style-name="T2">DADKA</text:span> Vracov s.r.o. - bytový a hotelový textil</text:p>
      <text:p text:style-name="P5"/>
      <text:p text:style-name="P1">Disciplína: jednotlivci na 180 HS ( 6 x 30 ) </text:p>
      <text:p text:style-name="P1">Termín: <text:s text:c="5"/><text:span text:style-name="T5">26</text:span>.8. <text:s/>- <text:s/>3.<text:span text:style-name="T5">9</text:span>.201<text:span text:style-name="T8">6</text:span></text:p>
      <text:p text:style-name="P1">Místo: <text:s text:c="7"/>kuželna <text:s/>Vracov <text:s/>( šestidráhová )</text:p>
      <text:p text:style-name="P1">Startovné: <text:s/>150,- Kč <text:s/>jednotlivec za start</text:p>
      <text:p text:style-name="P1">Pravidla: <text:s text:c="3"/>hraje se dle pravidel ČKA</text:p>
      <text:p text:style-name="P1">Ceny: <text:s text:c="8"/>vítěz turnaje získává věcnou cenu</text:p>
      <text:p text:style-name="P1"><text:s text:c="19"/>v hodnotě <text:s/><text:span text:style-name="T2"><text:s/>3 500,- Kč</text:span></text:p>
      <text:p text:style-name="P1"><text:span text:style-name="T2"><text:s text:c="16"/></text:span><text:s text:c="3"/>2 až 8 místo získává věcnou cenu</text:p>
      <text:p text:style-name="P1"><text:s text:c="19"/>v hodnotě <text:s text:c="2"/><text:span text:style-name="T2">1 400,- Kč</text:span></text:p>
      <text:p text:style-name="P1"><text:span text:style-name="T2"><text:s text:c="17"/></text:span><text:s text:c="2"/>2 nejlepší ženy mimo pořadí získávají</text:p>
      <text:p text:style-name="P1"><text:s text:c="19"/>cenu v hodnotě <text:s text:c="2"/><text:span text:style-name="T2">1 400,- Kč</text:span></text:p>
      <text:p text:style-name="P7"><text:s text:c="4"/>Celková cenová dotace turnaje <text:s/>16 000,- Kč</text:p>
      <text:p text:style-name="P1"/>
      <text:p text:style-name="P1">Hrací dny: <text:s/>P<text:span text:style-name="T5">á</text:span> <text:span text:style-name="T5">26</text:span>.8. <text:span text:style-name="T5">a 2.9.2016</text:span> <text:s text:c="2"/>vždy <text:s/><text:tab/>16.°° - <text:s/>22.°° h<text:span text:style-name="T5">od</text:span></text:p>
      <text:p text:style-name="P1"><text:s text:c="19"/>So 2<text:span text:style-name="T5">7</text:span>.8. <text:span text:style-name="T5">a 3.9.</text:span>201<text:span text:style-name="T5">6</text:span> <text:s text:c="2"/><text:span text:style-name="T5">vždy <text:s text:c="2"/><text:tab/> <text:s/>9</text:span>.°° - <text:s/>22.°° h<text:span text:style-name="T5">od</text:span></text:p>
      <text:p text:style-name="P9"><text:span text:style-name="T6"><text:tab/><text:tab/> </text:span><text:span text:style-name="T7">Ne 28.8. 2016 </text:span><text:span text:style-name="T6"><text:tab/> <text:s text:c="17"/><text:tab/> <text:s/></text:span><text:span text:style-name="T7">9</text:span><text:span text:style-name="T6">.°° - <text:s/>22.°° h</text:span><text:span text:style-name="T7">od</text:span></text:p>
      <text:p text:style-name="P9"><text:span text:style-name="T7"><text:s text:c="19"/>Po</text:span><text:span text:style-name="T6"> 2</text:span><text:span text:style-name="T7">9</text:span><text:span text:style-name="T6">.8. </text:span><text:span text:style-name="T7">až Čt 1.9.</text:span><text:span text:style-name="T6">201</text:span><text:span text:style-name="T7">6</text:span><text:span text:style-name="T6"> <text:s/></text:span><text:span text:style-name="T7">vždy</text:span><text:span text:style-name="T6"> <text:s text:c="4"/></text:span><text:span text:style-name="T7">16</text:span><text:span text:style-name="T6">.°° <text:s/>- </text:span><text:span text:style-name="T7">22</text:span><text:span text:style-name="T6">.°° h</text:span><text:span text:style-name="T7">od</text:span></text:p>
      <text:p text:style-name="P1"/>
      <text:p text:style-name="P1"><text:span text:style-name="T3">Přihlášky <text:s/>do <text:s/>turnaje</text:span>: zápis do automatického rezervačního systému. <text:span text:style-name="T5">www.</text:span><text:span text:style-name="T3"> kuzelnavracov.</text:span><text:span text:style-name="T4">cz</text:span><text:span text:style-name="T3"> </text:span><text:s text:c="33"/>info: <text:s/>604 271 203</text:p>
      <text:p text:style-name="P1">Přihlášky do turnaje možno zapisovat i po celou dobu turnaje.</text:p>
      <text:p text:style-name="P1"><text:s text:c="7"/></text:p>
      <text:p text:style-name="P1"><text:s text:c="57"/>Polanský Pavel - ředitel turnaje</text:p>
      <text:p text:style-name="P1"><text:s text:c="57"/>Ing. Tužil Jan - hlavní rozhodčí</text:p>
      <text:p text:style-name="P1"><text:tab/><text:tab/><text:tab/><text:tab/><text:tab/><text:tab/> <text:s text:c="3"/><text:span text:style-name="T9">Ing. Daněček Jiří - </text:span><text:tab/><text:span text:style-name="T9">technická podp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iviaSeznam" svg:font-family="TriviaSeznam, arial, sans-serif"/>
    <style:font-face style:name="Aharoni" svg:font-family="Aharoni" style:font-pitch="variable"/>
    <style:font-face style:name="Aharoni1" svg:font-family="Aharoni" style:font-adornments="tučné" style:font-pitch="variable"/>
    <style:font-face style:name="Algerian" svg:font-family="Algerian" style:font-family-generic="decorative" style:font-pitch="variable"/>
    <style:font-face style:name="Bodoni MT Black" svg:font-family="'Bodoni MT Black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Polanský</meta:initial-creator>
    <meta:creation-date>2013-06-12T21:20:29.84</meta:creation-date>
    <dc:date>2016-06-06T22:39:09.174000000</dc:date>
    <meta:editing-duration>PT10M34S</meta:editing-duration>
    <meta:editing-cycles>8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27" meta:word-count="188" meta:character-count="1438" meta:non-whitespace-character-count="820"/>
  </office:meta>
</office:document-meta>
</file>